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list-style-name="L3">
      <style:paragraph-properties fo:margin-left="0cm" fo:margin-right="0cm" fo:margin-top="0cm" fo:margin-bottom="0cm" style:contextual-spacing="false" fo:text-indent="0cm" style:auto-text-indent="false"/>
    </style:style>
    <style:style style:name="P3" style:family="paragraph" style:parent-style-name="Text_20_body" style:list-style-name="L3">
      <style:paragraph-properties fo:margin-left="0cm" fo:margin-right="0cm" fo:text-indent="0cm" style:auto-text-indent="false"/>
    </style:style>
    <style:style style:name="P4" style:family="paragraph" style:parent-style-name="Text_20_body" style:list-style-name="L4">
      <style:paragraph-properties fo:margin-left="0cm" fo:margin-right="0cm" fo:margin-top="0cm" fo:margin-bottom="0cm" style:contextual-spacing="false" fo:text-indent="0cm" style:auto-text-indent="false"/>
    </style:style>
    <style:style style:name="P5" style:family="paragraph" style:parent-style-name="Text_20_body" style:list-style-name="L4">
      <style:paragraph-properties fo:margin-left="0cm" fo:margin-right="0cm" fo:text-indent="0cm" style:auto-text-indent="false"/>
    </style:style>
    <style:style style:name="P6" style:family="paragraph" style:parent-style-name="Text_20_body">
      <style:paragraph-properties fo:text-align="end" style:justify-single-word="false"/>
    </style:style>
    <style:style style:name="P7" style:family="paragraph" style:parent-style-name="Text_20_body">
      <style:paragraph-properties fo:margin-left="0cm" fo:margin-right="0cm" fo:text-align="end" style:justify-single-word="false" fo:text-indent="0cm" style:auto-text-indent="false"/>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list-style-name="L5"/>
    <style:style style:name="P10" style:family="paragraph" style:parent-style-name="Text_20_body" style:list-style-name="L5">
      <style:paragraph-properties fo:margin-top="0cm" fo:margin-bottom="0cm" style:contextual-spacing="false"/>
    </style:style>
    <style:style style:name="P11" style:family="paragraph" style:parent-style-name="Text_20_body" style:list-style-name="L6"/>
    <style:style style:name="P12" style:family="paragraph" style:parent-style-name="Text_20_body" style:list-style-name="L6">
      <style:paragraph-properties fo:margin-top="0cm" fo:margin-bottom="0cm" style:contextual-spacing="false"/>
    </style:style>
    <style:style style:name="P13" style:family="paragraph" style:parent-style-name="Text_20_body" style:list-style-name="L7"/>
    <style:style style:name="P14" style:family="paragraph" style:parent-style-name="Text_20_body" style:list-style-name="L7">
      <style:paragraph-properties fo:margin-top="0cm" fo:margin-bottom="0cm" style:contextual-spacing="false"/>
    </style:style>
    <style:style style:name="P15" style:family="paragraph" style:parent-style-name="Text_20_body" style:list-style-name="L8"/>
    <style:style style:name="P16" style:family="paragraph" style:parent-style-name="Text_20_body" style:list-style-name="L8">
      <style:paragraph-properties fo:margin-top="0cm" fo:margin-bottom="0cm" style:contextual-spacing="false"/>
    </style:style>
    <style:style style:name="P17" style:family="paragraph" style:parent-style-name="Text_20_body" style:list-style-name="L9"/>
    <style:style style:name="P18" style:family="paragraph" style:parent-style-name="Text_20_body" style:list-style-name="L9">
      <style:paragraph-properties fo:margin-top="0cm" fo:margin-bottom="0cm" style:contextual-spacing="false"/>
    </style:style>
    <style:style style:name="P19" style:family="paragraph" style:parent-style-name="Text_20_body" style:list-style-name="L10"/>
    <style:style style:name="P20" style:family="paragraph" style:parent-style-name="Text_20_body" style:list-style-name="L10">
      <style:paragraph-properties fo:margin-top="0cm" fo:margin-bottom="0cm" style:contextual-spacing="false"/>
    </style:style>
    <style:style style:name="P21" style:family="paragraph" style:parent-style-name="Text_20_body" style:list-style-name="L11"/>
    <style:style style:name="P22" style:family="paragraph" style:parent-style-name="Text_20_body" style:list-style-name="L11">
      <style:paragraph-properties fo:margin-top="0cm" fo:margin-bottom="0cm" style:contextual-spacing="false"/>
    </style:style>
    <style:style style:name="P23" style:family="paragraph" style:parent-style-name="Text_20_body" style:list-style-name="L12"/>
    <style:style style:name="P24" style:family="paragraph" style:parent-style-name="Text_20_body" style:list-style-name="L12">
      <style:paragraph-properties fo:margin-top="0cm" fo:margin-bottom="0cm" style:contextual-spacing="false"/>
    </style:style>
    <style:style style:name="P25" style:family="paragraph" style:parent-style-name="Text_20_body" style:list-style-name="L13"/>
    <style:style style:name="P26" style:family="paragraph" style:parent-style-name="Text_20_body" style:list-style-name="L13">
      <style:paragraph-properties fo:margin-top="0cm" fo:margin-bottom="0cm" style:contextual-spacing="false"/>
    </style:style>
    <style:style style:name="P27" style:family="paragraph" style:parent-style-name="Text_20_body" style:list-style-name="L14"/>
    <style:style style:name="P28" style:family="paragraph" style:parent-style-name="Text_20_body" style:list-style-name="L14">
      <style:paragraph-properties fo:margin-top="0cm" fo:margin-bottom="0cm" style:contextual-spacing="false"/>
    </style:style>
    <style:style style:name="P29" style:family="paragraph" style:parent-style-name="Text_20_body" style:list-style-name="L15"/>
    <style:style style:name="P30" style:family="paragraph" style:parent-style-name="Text_20_body" style:list-style-name="L15">
      <style:paragraph-properties fo:margin-top="0cm" fo:margin-bottom="0cm" style:contextual-spacing="false"/>
    </style:style>
    <style:style style:name="P31" style:family="paragraph" style:parent-style-name="Text_20_body" style:list-style-name="L16"/>
    <style:style style:name="P32" style:family="paragraph" style:parent-style-name="Text_20_body" style:list-style-name="L16">
      <style:paragraph-properties fo:margin-top="0cm" fo:margin-bottom="0cm" style:contextual-spacing="false"/>
    </style:style>
    <style:style style:name="P33" style:family="paragraph" style:parent-style-name="Text_20_body" style:list-style-name="L17"/>
    <style:style style:name="P34" style:family="paragraph" style:parent-style-name="Text_20_body" style:list-style-name="L17">
      <style:paragraph-properties fo:margin-top="0cm" fo:margin-bottom="0cm" style:contextual-spacing="false"/>
    </style:style>
    <style:style style:name="P35" style:family="paragraph" style:parent-style-name="Text_20_body" style:list-style-name="L18"/>
    <style:style style:name="P36" style:family="paragraph" style:parent-style-name="Text_20_body" style:list-style-name="L18">
      <style:paragraph-properties fo:margin-top="0cm" fo:margin-bottom="0cm" style:contextual-spacing="false"/>
    </style:style>
    <style:style style:name="P37" style:family="paragraph" style:parent-style-name="Text_20_body" style:list-style-name="L19"/>
    <style:style style:name="P38" style:family="paragraph" style:parent-style-name="Text_20_body" style:list-style-name="L19">
      <style:paragraph-properties fo:margin-top="0cm" fo:margin-bottom="0cm" style:contextual-spacing="false"/>
    </style:style>
    <style:style style:name="P39" style:family="paragraph" style:parent-style-name="Text_20_body" style:list-style-name="L20"/>
    <style:style style:name="P40" style:family="paragraph" style:parent-style-name="Text_20_body" style:list-style-name="L20">
      <style:paragraph-properties fo:margin-top="0cm" fo:margin-bottom="0cm" style:contextual-spacing="fals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Strong_20_Emphasis">السنة الثامنة والعشرون، العدد 1402 مكرر</text:span></text:p>
      <text:p text:style-name="Text_20_body">الإمبراطورية الشريفة<text:line-break/>حماية الجمهورية الفرنسية</text:p>
      <text:p text:style-name="Text_20_body">10 سبتمبر 1939</text:p>
      <text:p text:style-name="Text_20_body">في المغرب<text:line-break/>النشرة الرسمية</text:p>
      <text:p text:style-name="Text_20_body">تظهر "النشرة الرسمية" كل يوم جمعة<text:line-break/>الاشتراكات: سعر النسخة:<text:line-break/>الإصدار الكامل يشمل:</text:p>
      <text:list xml:id="list3188797240" text:style-name="L5">
        <text:list-item>
          <text:p text:style-name="P10">الجزء الأول: إعلانات، مراسيم، قرارات، إرشادات، معلومات، إحصائيات، إلخ. 1.50 فرنك</text:p>
        </text:list-item>
        <text:list-item>
          <text:p text:style-name="P10">الإصدار الكامل 2.50 فرنك</text:p>
        </text:list-item>
        <text:list-item>
          <text:p text:style-name="P9">الجزء الثاني: الإعلانات القانونية، إشعارات المناقصات، إلخ. 3 فرنكات</text:p>
        </text:list-item>
      </text:list>
      <text:p text:style-name="Text_20_body">الاشتراكات:</text:p>
      <text:list xml:id="list378638194" text:style-name="L6">
        <text:list-item>
          <text:p text:style-name="P12">داخل المغرب: 6 أشهر 12 فرنكا</text:p>
        </text:list-item>
        <text:list-item>
          <text:p text:style-name="P12">فرنسا: 6 أشهر 12 فرنكا</text:p>
        </text:list-item>
        <text:list-item>
          <text:p text:style-name="P12">المستعمرات: 6 أشهر 30 فرنكا</text:p>
        </text:list-item>
        <text:list-item>
          <text:p text:style-name="P11">دول أجنبية: 6 أشهر 18 فرنكا</text:p>
        </text:list-item>
      </text:list>
      <text:p text:style-name="Text_20_body">إعلانات قانونية وقضائية:<text:line-break/>يجب إدراج الإعلانات القانونية والإجراءات والعقود المتعلقة بكافة أنحاء الإمبراطورية الشريفة في "النشرة الرسمية".</text:p>
      <text:p text:style-name="Horizontal_20_Line"/>
      <text:p text:style-name="Text_20_body">سأتابع ترجمة باقي المستند تباعًا. هل تريدني أن أكمل؟</text:p>
      <text:p text:style-name="P1">4o</text:p>
      <text:p text:style-name="Text_20_body">أكمل</text:p>
      <text:p text:style-name="Text_20_body">سأتابع ترجمة باقي المستند:</text:p>
      <text:p text:style-name="Horizontal_20_Line"/>
      <text:h text:style-name="Heading_20_3" text:outline-level="3">المحتوى</text:h>
      <text:list xml:id="list2955156795" text:style-name="L7">
        <text:list-item>
          <text:p text:style-name="P14"><text:span text:style-name="Strong_20_Emphasis">الرسالة الشريفة المقروءة في مساجد المغرب</text:span></text:p>
        </text:list-item>
        <text:list-item>
          <text:p text:style-name="P13"><text:span text:style-name="Strong_20_Emphasis">برقيات متبادلة في 6 سبتمبر 1939 بين جلالة السلطان المغربي والرئيس الفرنسي</text:span></text:p>
        </text:list-item>
      </text:list>
      <text:h text:style-name="Heading_20_4" text:outline-level="4">القسم الرسمي</text:h>
      <text:list xml:id="list355945669" text:style-name="L8">
        <text:list-item>
          <text:p text:style-name="P16"><text:span text:style-name="Strong_20_Emphasis">ظهير 1 سبتمبر 1939 (24 رجب 1358) بشأن حظر وتنظيم التصدير في زمن الحرب</text:span></text:p>
        </text:list-item>
        <text:list-item>
          <text:p text:style-name="P16"><text:span text:style-name="Strong_20_Emphasis">قرار مقيم عام يحدد شروط تطبيق الظهير</text:span></text:p>
        </text:list-item>
        <text:list-item>
          <text:p text:style-name="P16"><text:span text:style-name="Strong_20_Emphasis">قرار مدير المالية يحدد العمليات المحظورة أو المسموح بها</text:span></text:p>
        </text:list-item>
        <text:list-item>
          <text:p text:style-name="P16"><text:span text:style-name="Strong_20_Emphasis">ظهير 4 سبتمبر 1939 (24 رجب 1358) بشأن مراقبة الواردات</text:span></text:p>
        </text:list-item>
        <text:list-item>
          <text:p text:style-name="P16"><text:soft-page-break/><text:span text:style-name="Strong_20_Emphasis">قرار مقيم عام يحدد شروط تطبيق الظهير بشأن مراقبة الواردات</text:span></text:p>
        </text:list-item>
        <text:list-item>
          <text:p text:style-name="P16"><text:span text:style-name="Strong_20_Emphasis">قرار مقيم عام يحظر خروج بعض المنتجات خارج المنطقة الفرنسية للإمبراطورية</text:span></text:p>
        </text:list-item>
        <text:list-item>
          <text:p text:style-name="P16"><text:span text:style-name="Strong_20_Emphasis">ظهير 9 سبتمبر 1939 (24 رجب 1358) بشأن تحديد ساعة موحدة للإمبراطورية الشريفة</text:span></text:p>
        </text:list-item>
        <text:list-item>
          <text:p text:style-name="P16"><text:span text:style-name="Strong_20_Emphasis">ظهير 9 سبتمبر 1939 (24 رجب 1358) يعدل الظهير الصادر في 10 يناير 1915 بشأن التجنيد العسكري</text:span></text:p>
        </text:list-item>
        <text:list-item>
          <text:p text:style-name="P16"><text:span text:style-name="Strong_20_Emphasis">قرار مقيم عام يعدل قرار 17 أبريل 1939 بشأن تجنيد الأفراد والممتلكات</text:span></text:p>
        </text:list-item>
        <text:list-item>
          <text:p text:style-name="P16"><text:span text:style-name="Strong_20_Emphasis">قرار مقيم عام بشأن تجنيد المنشآت والمعدات والمنتجات البترولية</text:span></text:p>
        </text:list-item>
        <text:list-item>
          <text:p text:style-name="P16"><text:span text:style-name="Strong_20_Emphasis">قرار مقيم عام بشأن إعلان مخزون الزيوت والجلود</text:span></text:p>
        </text:list-item>
        <text:list-item>
          <text:p text:style-name="P16"><text:span text:style-name="Strong_20_Emphasis">ظهير 9 سبتمبر 1939 (24 رجب 1358) يعدل الظهير الصادر في 18 ديسمبر 1930 بشأن الراحة الأسبوعية</text:span></text:p>
        </text:list-item>
        <text:list-item>
          <text:p text:style-name="P16"><text:span text:style-name="Strong_20_Emphasis">قرار وزاري 8 سبتمبر 1939 (28 رجب 1358) بشأن إعفاء بعض الزيوت النباتية من الضرائب الداخلية</text:span></text:p>
        </text:list-item>
        <text:list-item>
          <text:p text:style-name="P16"><text:span text:style-name="Strong_20_Emphasis">قرار مقيم عام بإلغاء الحظر على بعض أجهزة الاستقبال اللاسلكي</text:span></text:p>
        </text:list-item>
        <text:list-item>
          <text:p text:style-name="P15"><text:span text:style-name="Strong_20_Emphasis">أمر من رئيس محكمة الاستئناف بوقف مؤقت لجلسات المحاكم في بعض المدن</text:span></text:p>
        </text:list-item>
      </text:list>
      <text:h text:style-name="Heading_20_3" text:outline-level="3">الرسالة الشريفة المقروءة في مساجد المغرب</text:h>
      <text:p text:style-name="Text_20_body">الحمد لله وحده!</text:p>
      <text:p text:style-name="Text_20_body">(الختم الكبير لسيدي محمد بن يوسف)</text:p>
      <text:p text:style-name="Text_20_body">إلى خادمنا المخلص، القائد، وإلى جميع سكان المدينة، وخاصة الشرفاء والعلماء والأعيان. السلام عليكم ورحمة الله وبركاته.<text:line-break/>الذكرى المؤلمة التي خلفتها الحرب الماضية في الذاكرة، والمدن المدمرة، والثروات المنهوبة، والأسر المتضررة، والمناطق الخصبة التي دمرت.</text:p>
      <text:p text:style-name="Text_20_body">رغم أن النصر قد توج رايات فرنسا وحلفائها، بما فيهم المغرب، إلا أن الحكومة الفرنسية لم تسع لاستغلال هذا النصر لتحقيق مكاسب خاصة، بل بذلت جهوداً مضنية لإعادة السلام والطمأنينة إلى النفوس.</text:p>
      <text:p text:style-name="Horizontal_20_Line"/>
      <text:p text:style-name="Text_20_body">هل ترغب في متابعة الترجمة الآن؟</text:p>
      <text:p text:style-name="P1">4o</text:p>
      <text:p text:style-name="Text_20_body">أكمل</text:p>
      <text:h text:style-name="Heading_20_3" text:outline-level="3">الرسالة الشريفة (متابعة)</text:h>
      <text:p text:style-name="Text_20_body">أعداءنا المشتركين لم يستجيبوا لهذه الجهود، بل استغلوا كل فرصة لإشعال فتيل الفتنة وإثارة النار.<text:line-break/>تعلمون أن نبينا الكريم صلى الله عليه وسلم قال: "إذا نامت الفتنة فلعن الله من أيقظها"، وقال أيضاً: "إذا طلبتم من الله شيئاً فاطلبوا منه السلام".<text:line-break/>لا حاجة لتذكيركم بالحالة التي كنتم فيها قبل توقيع أسلافنا لمعاهدة الحماية مع فرنسا. يمكن لكل فرد أن يقارن بين الأوضاع في المغرب قبل وبعد الحماية ليقدر الوضع بنفسه.</text:p>
      <text:p text:style-name="Text_20_body">قبل الحماية، كانت الحروب الأهلية تشتعل بين الفصائل والقبائل والمناطق، وكانت الطرق غير آمنة والاتصالات سيئة للغاية، ولم تكن لديكم أمان لأنفسكم أو لأهلكم أو لأملاككم، ولم يكن لديكم أي ضمان للمستقبل، ولم يكن بإمكانكم العمل بسلام بسبب نقص السلام الداخلي الضروري لكل عمل وتقدم.</text:p>
      <text:p text:style-name="Text_20_body"><text:soft-page-break/>منذ معاهدة الحماية، أصبح السلام مضمونا في منازلكم ومدنكم وقراكم، وأصبحت طرقكم آمنة كالشوارع في مدنكم، وصار شرفكم مصونا مثل دينكم المقدس. يمكنكم الآن متابعة أعمالكم بهدوء لضمان رفاهيتكم ورفاهية أهلكم دون أي قلق.</text:p>
      <text:p text:style-name="Text_20_body">كل هذه النعم تفرض علينا شكر الله عليها. ولكن نبينا الكريم صلى الله عليه وسلم قال: "من لا يشكر الناس لا يشكر الله"، وقال أيضاً: "المؤمن هو الذي يلتزم بعهوده دائماً".<text:line-break/>اليوم، تأخذ فرنسا السلاح للدفاع عن أرضها وشرفها وكرامتها ومستقبلها ومستقبلنا، ولذلك يجب أن نكون نحن أيضاً مخلصين للمبادئ التي تلزمنا بها شرفنا وتاريخنا وديننا.</text:p>
      <text:p text:style-name="Text_20_body">من واجبنا المطلق أن نعبر عن امتناننا لحكومة فرنسا لكل ما فعلته من أجلنا، وأول من يخفق في أداء هذا الواجب الأساسي من الشكر سيكون غير مستحق لأسلافنا وسينتهك أوامر الخالق الذي فرض علينا واجب الشكر والابتعاد عن الجاحدين.</text:p>
      <text:p text:style-name="Text_20_body">من هذا اليوم وحتى تتوج راية فرنسا وحلفائها بالنصر، يجب أن نقدم دعمًا غير مشروط ولا نبخل بأي من مواردنا ولا نتراجع عن أي تضحية. كنا مرتبطين بها في أوقات السلم والرخاء، ومن العدل أن نكون إلى جانبها في هذا الاختبار الذي ستخرج منه، ونحن مقتنعون، غالية وعظيمة.</text:p>
      <text:p text:style-name="Text_20_body">السلام عليكم ورحمة الله.</text:p>
      <text:p text:style-name="Text_20_body">حرر في قصر جلالتكم الإمبراطوري في الرباط، 24 رجب 1358 الموافق 1 سبتمبر 1939.</text:p>
      <text:h text:style-name="Heading_20_3" text:outline-level="3">البرقيات المتبادلة في 6 سبتمبر 1939 بين جلالة السلطان المغربي والرئيس الفرنسي</text:h>
      <text:p text:style-name="Text_20_body">بعث جلالة السلطان البرقية التالية إلى رئيس الجمهورية الفرنسية:<text:line-break/>"في هذه الساعات العصيبة التي يمر بها العالم، نود أن نجدد لفخامتكم تعبيرنا عن المشاعر الثابتة التي تحركنا مع مخزننا وكافة رعايانا تجاه فرنسا.<text:line-break/>سنكون إلى جانبها بكل قلوبنا وسنقدم لها الدعم الكامل من كافة إمكانياتنا.<text:line-break/>نجدد لكم أخيرًا تأكيدنا لصداقتنا الشخصية الراسخة."</text:p>
      <text:p text:style-name="Text_20_body">محمد بن يوسف</text:p>
      <text:p text:style-name="Text_20_body">رد رئيس الجمهورية الفرنسية بهذه البرقية:<text:line-break/>"أنا ممتن للغاية للمشاعر والأماني التي عبرت عنها جلالتكم في هذه الأوقات الحرجة. أقدر جدًا تأكيد جلالتكم لي وللمخزن ولرعاياكم على ولائكم الثابت تجاه فرنسا. من جانبها، يمكن للمغرب الاعتماد على الدعم الكامل من فرنسا. أجدد لجلالتكم تعبيراتي عن صداقتي الثابتة."</text:p>
      <text:p text:style-name="Text_20_body">ألبرت لبرون</text:p>
      <text:p text:style-name="Horizontal_20_Line"/>
      <text:h text:style-name="Heading_20_3" text:outline-level="3">القسم الرسمي</text:h>
      <text:h text:style-name="Heading_20_4" text:outline-level="4">ظهير 10 سبتمبر 1939 (24 رجب 1358) بشأن حظر وتنظيم التصدير في زمن الحرب</text:h>
      <text:p text:style-name="Text_20_body">الحمد لله وحده!<text:line-break/>الختم الكبير لسيدي محمد بن يوسف</text:p>
      <text:p text:style-name="Text_20_body">يعلن عن ما يلي:<text:line-break/>قررت جلالتنا الشريفة ما يلي:</text:p>
      <text:p text:style-name="Text_20_body"><text:soft-page-break/><text:span text:style-name="Strong_20_Emphasis">المادة الأولى</text:span>: حظر تصدير رأس المال بأي شكل من الأشكال، إلا بإذن من المدير العام للمالية.</text:p>
      <text:p text:style-name="Text_20_body">يمكن للمدير العام للمالية تفويض صلاحياته لمنح التراخيص المشار إليها أعلاه.</text:p>
      <text:p text:style-name="Text_20_body"><text:span text:style-name="Strong_20_Emphasis">المادة الثانية</text:span>: تتم العمليات المالية المصرح بها بموجب المادة السابقة عن طريق بنك الدولة المغربي أو البنوك والمؤسسات المالية المعتمدة خصيصًا من قبل المدير العام للمالية بناءً على اقتراح بنك الدولة المغربي.</text:p>
      <text:p text:style-name="Text_20_body">يترك للمدير المقيم العام تحديد العمليات التي تعتبر تصديرًا لرأس المال بموجب هذه المادة.</text:p>
      <text:p text:style-name="Horizontal_20_Line"/>
      <text:p text:style-name="Text_20_body">هل تريد متابعة الترجمة؟</text:p>
      <text:p text:style-name="P1">4o</text:p>
      <text:p text:style-name="Text_20_body">أكمل</text:p>
      <text:h text:style-name="Heading_20_3" text:outline-level="3">متابعة ترجمة القسم الرسمي:</text:h>
      <text:p text:style-name="Text_20_body"><text:span text:style-name="Strong_20_Emphasis">المادة الثالثة</text:span>: تخضع جميع عمليات التفاوض والتصرف في الذهب لموافقة بنك الدولة المغربي. يُحظر استيراد وتصدير المواد الذهبية، إلا بإذن من بنك الدولة المغربي.</text:p>
      <text:p text:style-name="Text_20_body"><text:span text:style-name="Strong_20_Emphasis">المادة الرابعة</text:span>: يترك للمدير المقيم العام تحديد جميع الحظر والالتزامات والتنظيمات اللازمة لتنفيذ أحكام هذا الظهير وتعيين السلطات المخولة للتحقق من المخالفات.</text:p>
      <text:p text:style-name="Text_20_body">يعاقب على مخالفات أحكام هذا الظهير والأوامر الصادرة لتنفيذه، وكذلك محاولة هذه المخالفات، بغرامة تتراوح بين 10,000 و 100,000 فرنك، والتي يمكن رفعها إلى قيمة المبلغ الذي شملته المخالفة أو محاولة المخالفة إذا كان أعلى من الحد الأقصى المحدد، والسجن من شهر إلى ستة أشهر، أو بإحدى هاتين العقوبتين فقط. في حالة التكرار، تكون عقوبة السجن من ستة أشهر إلى خمس سنوات. لا يمكن متابعة هذه المخالفات إلا بناءً على شكوى من المدير العام للمالية.</text:p>
      <text:p text:style-name="Text_20_body">يمكن مصادرة الأوراق النقدية والعملات والقيم والمواد المتورطة في المخالفات عند التحقق من المخالفة. ومع ذلك، يمكن للمدير العام للمالية أن يقرر استعادتها.</text:p>
      <text:p text:style-name="Text_20_body">عندما تتضمن مخالفات أحكام هذا الظهير والأوامر الصادرة لتنفيذه انتهاكات للتعليمات التي يجب مراعاتها تجاه إدارة الجمارك لتنفيذها، يتم التحقق منها ومعاقبتها ومتابعتها كما هو الحال في قضايا الجمارك.</text:p>
      <text:p text:style-name="Text_20_body">يمكن استخدام حقوق الاتصال المختلفة المتاحة للإدارات المالية بموجب اللوائح السارية لتنفيذ هذا الظهير.</text:p>
      <text:p text:style-name="Text_20_body"><text:span text:style-name="Strong_20_Emphasis">المادة الخامسة</text:span>: يُعتبر إقليم الجزائر وتونس جزءًا من فرنسا لتطبيق هذا الظهير.</text:p>
      <text:p text:style-name="Text_20_body">صدر في الرباط، 24 رجب 1358 (10 سبتمبر 1939).</text:p>
      <text:h text:style-name="Heading_20_3" text:outline-level="3">قرار مقيم عام</text:h>
      <text:p text:style-name="Text_20_body">يحدد شروط تطبيق الظهير الصادر في 10 سبتمبر 1939 بشأن حظر وتنظيم تصدير رأس المال والعمليات المالية والتجارة بالذهب في زمن الحرب.</text:p>
      <text:p text:style-name="Text_20_body">الوزير المفوض، مندوب في الإدارة العامة، حامل وسام جوقة الشرف،<text:line-break/>بالنظر إلى الظهير الصادر في 10 سبتمبر 1939 بشأن حظر وتنظيم تصدير رأس المال والعمليات المالية والتجارة بالذهب في زمن الحرب؛</text:p>
      <text:p text:style-name="Text_20_body"><text:soft-page-break/>بناءً على اقتراح المدير العام للمالية، يقرر:</text:p>
      <text:h text:style-name="Heading_20_4" text:outline-level="4">الباب الأول: تصدير رأس المال</text:h>
      <text:p text:style-name="Text_20_body"><text:span text:style-name="Strong_20_Emphasis">المادة الأولى</text:span>: تُعتبر صادرات رأس المال محظورة، إلا بإذن من المدير العام للمالية، وفقًا للمادة الأولى من الظهير الصادر في 10 سبتمبر 1939 بشأن حظر وتنظيم تصدير رأس المال والعمليات المالية والتجارة بالذهب في زمن الحرب:</text:p>
      <text:list xml:id="list2333804390" text:style-name="L9">
        <text:list-item>
          <text:p text:style-name="P18">شراء الأصول المنقولة أو العقارية والحقوق أيا كانت، الواقعة خارج المنطقة الفرنسية في المغرب، فرنسا، المستعمرات الفرنسية والأقاليم الأفريقية تحت الانتداب الفرنسي، أو المعبر عنها بعملات أجنبية، ما لم يتم التنازل عنها من قبل الأشخاص المشار إليهم في المادة 2 أدناه، ويتم تنفيذ العملية داخل المنطقة الفرنسية في المغرب، فرنسا، المستعمرات الفرنسية أو الأقاليم الأفريقية تحت الانتداب الفرنسي؛</text:p>
        </text:list-item>
        <text:list-item>
          <text:p text:style-name="P18">الاحتفاظ أو ترك أي جزء من عائدات تصدير البضائع أو عائدات الخدمات المقدمة في الخارج، أو أي جزء من جميع المنتجات أو الإيرادات المحصلة في الخارج؛</text:p>
        </text:list-item>
        <text:list-item>
          <text:p text:style-name="P18">تصدير جميع القيم، الحقوق المدمجة، سندات الديون وسندات الملكية، مثل العملات المعدنية والأوراق النقدية المغربية، الفرنسية، الاستعمارية والأجنبية، وكذلك القيم المنقولة من جميع الفئات؛</text:p>
        </text:list-item>
        <text:list-item>
          <text:p text:style-name="P17">عندما يتم تنفيذ عمليات الصرف بغير الشروط المحددة في الباب الثاني من هذا القرار.</text:p>
        </text:list-item>
      </text:list>
      <text:p text:style-name="Text_20_body"><text:span text:style-name="Strong_20_Emphasis">المادة الثانية</text:span>: تنطبق المحظورات المنصوص عليها في الفقرتين 1 و2 من المادة السابقة فقط على الأفراد المقيمين في المنطقة الفرنسية في المغرب والشخصيات الاعتبارية الفرنسية، المغربية أو الأجنبية لمؤسساتهم في المنطقة الفرنسية في المغرب.</text:p>
      <text:p text:style-name="Text_20_body"><text:span text:style-name="Strong_20_Emphasis">المادة الثالثة</text:span>: يُسمح للأفراد الأجانب غير المقيمين في المنطقة الفرنسية في المغرب، فرنسا، المستعمرات الفرنسية والأقاليم الأفريقية تحت الانتداب الفرنسي، وكذلك الأشخاص الاعتباريين الأجانب لمؤسساتهم الواقعة خارج المنطقة الفرنسية في المغرب، فرنسا، المستعمرات الفرنسية والأقاليم الأفريقية تحت الانتداب الفرنسي، بتحويل الأموال والقيم أو الممتلكات التي يمتلكونها في المنطقة الفرنسية في المغرب، بشرط أن يثبتوا أنها كانت بحوزتهم في يوم صدور الظهير المذكور.</text:p>
      <text:p text:style-name="Text_20_body">يمكن لهؤلاء الأشخاص أيضاً تحويل الأموال والقيم أو الممتلكات المكتسبة لاحقًا بأموال ذات مصدر أجنبي، وكذلك الأموال المكونة والقيم أو الممتلكات المكتسبة من عائدات جميع الممتلكات أو القيم الموجودة في المنطقة الفرنسية في المغرب.</text:p>
      <text:p text:style-name="Text_20_body">الأشخاص المغاربة أو الفرنسيون الذين لا يقيمون في المنطقة الفرنسية في المغرب، فرنسا، المستعمرات الفرنسية والأقاليم الأفريقية تحت الانتداب الفرنسي، وكذلك الأشخاص الاعتباريين المغاربة أو الفرنسيين لمؤسساتهم الواقعة خارج المنطقة الفرنسية في المغرب، فرنسا، المستعمرات الفرنسية والأقاليم الأفريقية تحت الانتداب الفرنسي، يمكنهم أيضًا الاستفادة من الأذونات المنصوص عليها في الفقرتين السابقتين.</text:p>
      <text:p text:style-name="Text_20_body">يتم إصدار الأذونات اللازمة لتطبيق هذه المادة وفقًا للشروط المنصوص عليها في المواد 12 وما يليها.</text:p>
      <text:p text:style-name="Horizontal_20_Line"/>
      <text:p text:style-name="Text_20_body">سأتابع ترجمة المزيد من المستند في الرسائل التالية. هل تريد متابعة ترجمة القسم التالي؟</text:p>
      <text:p text:style-name="P1">4o</text:p>
      <text:p text:style-name="Text_20_body">أكمل</text:p>
      <text:h text:style-name="Heading_20_3" text:outline-level="3"><text:soft-page-break/>متابعة الترجمة:</text:h>
      <text:h text:style-name="Heading_20_4" text:outline-level="4">الباب الثاني: مكتب الصرف المغربي</text:h>
      <text:p text:style-name="Text_20_body"><text:span text:style-name="Strong_20_Emphasis">المادة 12</text:span>: يتم منح الأذونات المنصوص عليها في المادة الأولى من الظهير الصادر في 10 سبتمبر 1939 باسم المدير العام للمالية ووفقاً لأحكام هذا القرار، من قبل مكتب الصرف المغربي، الذي يعمل كممثل لمكتب الصرف الفرنسي وتديره بنك الدولة المغربي.</text:p>
      <text:p text:style-name="Text_20_body">تحدد شروط عمل هذا المكتب من قبل بنك الدولة المغربي، وفقاً لتوجيهات المدير العام للمالية.</text:p>
      <text:p text:style-name="Text_20_body">يجوز لمكتب الصرف المغربي الاستعانة بالبنوك أو وكلاء الصرف المعتمدين من قبل المدير العام للمالية بناءً على اقتراح بنك الدولة المغربي.</text:p>
      <text:p text:style-name="Text_20_body">للمكتب الحق في الحصول على تعاون الإدارات العامة، لا سيما تلك التي تمنحها اللوائح السارية حق الاتصال.</text:p>
      <text:p text:style-name="Text_20_body"><text:span text:style-name="Strong_20_Emphasis">المادة 13</text:span>: تشمل العمليات المالية المشار إليها في المادة الثانية من الظهير الصادر في 10 سبتمبر 1939 جميع العمليات المتعلقة بشراء وبيع وتحويل العملات الأجنبية والأصول المقومة بعملات أجنبية والدائنين على الأجل الطويل أو القصير على الخارج، مثل العملات الأجنبية، باستثناء العملات الذهبية، التي تخضع لأحكام المادة الثالثة من الظهير المذكور، والأوراق النقدية الأجنبية، والشيكات، والسندات، والفوائد، وحقوق الاكتتاب، إلخ.</text:p>
      <text:p text:style-name="Text_20_body"><text:span text:style-name="Strong_20_Emphasis">المادة 14</text:span>: يجب تنفيذ العمليات المشار إليها في المادة السابقة من خلال مكتب الصرف المغربي أو المؤسسات المصرفية ووكلاء الصرف المعتمدين من قبل المدير العام للمالية بناءً على اقتراح بنك الدولة المغربي.</text:p>
      <text:p text:style-name="Text_20_body"><text:span text:style-name="Strong_20_Emphasis">المادة 15</text:span>: يجب على الوسطاء المعتمدين بموجب المادة 14 الاحتفاظ بسجل على ورق غير مختوم، مرقم وموقع من نفس السلطة التي توقع على سجلات التجارة، يتم فيه تسجيل جميع العمليات المنفذة يوماً بعد يوم، بدون فراغات أو أسطر فارغة.</text:p>
      <text:p text:style-name="Text_20_body">يجب على نفس الوسطاء تقديم تقرير مفصل عن العمليات المسجلة في هذا السجل يومياً إلى مكتب الصرف المغربي.</text:p>
      <text:p text:style-name="Text_20_body">تحدد القرارات الصادرة عن المدير العام للمالية نموذج السجل المذكور أعلاه.</text:p>
      <text:p text:style-name="Text_20_body"><text:span text:style-name="Strong_20_Emphasis">المادة 16</text:span>: يجب على الوسطاء المعتمدين تقديم السجلات المذكورة في المادة 15، بالإضافة إلى محاسبتهم وجميع الوثائق المرفقة، عند الطلب من قبل الوكلاء المعينين من قبل المدير العام للمالية.</text:p>
      <text:p text:style-name="Text_20_body">يجب على أي شخص طبيعي أو اعتباري يقوم بعمليات مصرفية أو معاملات تجارية مع الخارج تقديم محاسبتهم وجميع الوثائق المرفقة للوكلاء المذكورين أعلاه.</text:p>
      <text:p text:style-name="Text_20_body">يمكن إلزام الأشخاص الطبيعيين أو الاعتباريين الذين يقومون بأي عمليات مصرفية بإعلان العمليات التي تتم من خلالهم لحساب الأشخاص الطبيعيين غير المقيمين في المنطقة الفرنسية في المغرب، فرنسا، المستعمرات الفرنسية والأقاليم الأفريقية تحت الانتداب الفرنسي، أو الأشخاص الاعتباريين لمؤسساتهم الواقعة خارج المنطقة الفرنسية في المغرب، فرنسا، المستعمرات الفرنسية والأقاليم الأفريقية تحت الانتداب الفرنسي.</text:p>
      <text:p text:style-name="Text_20_body"><text:span text:style-name="Strong_20_Emphasis">المادة 17</text:span>: للوكلاء المعينين بموجب المادة السابقة الحق في طلب من جميع الخدمات العامة تقديم جميع المعلومات اللازمة لهم واستخدام جميع حقوق الاتصال الممنوحة من قبل الظهائر السارية.</text:p>
      <text:h text:style-name="Heading_20_4" text:outline-level="4">الباب الثالث: التجارة بالذهب</text:h>
      <text:p text:style-name="Text_20_body"><text:span text:style-name="Strong_20_Emphasis">المادة 18</text:span>: تشمل المواد الذهبية المشار إليها في الفقرة الأولى من المادة الثالثة من الظهير الصادر في 10 سبتمبر 1939:</text:p>
      <text:list xml:id="list1810550034" text:style-name="L10">
        <text:list-item>
          <text:p text:style-name="P20"><text:soft-page-break/>الذهب المعدني، سواء كانت عملات محلية أو أجنبية؛</text:p>
        </text:list-item>
        <text:list-item>
          <text:p text:style-name="P20">الذهب الخام أو على شكل سبائك، أي كتل الذهب المصهور، وكذلك صفائح الذهب المدرفلة أو المصفوفة، بغض النظر عن الوزن أو النقاوة؛</text:p>
        </text:list-item>
        <text:list-item>
          <text:p text:style-name="P19">الذهب المستخدم في الصناعة أو لأغراض أخرى، سواء كان في شكل أسلاك، صفائح، مسحوق، وكذلك نفايات الذهب والأشياء المصنوعة من الذهب.</text:p>
        </text:list-item>
      </text:list>
      <text:p text:style-name="Text_20_body"><text:span text:style-name="Strong_20_Emphasis">المادة 19</text:span>: تشمل العمليات التي تتطلب موافقة مسبقة من بنك الدولة المغربي، وفقاً للفقرة الأولى من المادة الثالثة من الظهير الصادر في 10 سبتمبر 1939، ما يلي:</text:p>
      <text:list xml:id="list511960839" text:style-name="L11">
        <text:list-item>
          <text:p text:style-name="P22">شراء وبيع المواد الذهبية؛</text:p>
        </text:list-item>
        <text:list-item>
          <text:p text:style-name="P22">عقود الإيداع المتعلقة بالمواد الذهبية؛</text:p>
        </text:list-item>
        <text:list-item>
          <text:p text:style-name="P21">عقود الرهن المتعلقة بالمواد الذهبية، بغض النظر عن مكان الاحتفاظ بالرهان والعملية التي يتم من أجلها.</text:p>
        </text:list-item>
      </text:list>
      <text:p text:style-name="Text_20_body"><text:span text:style-name="Strong_20_Emphasis">المادة 20</text:span>: تنطبق أحكام الفقرة الأولى من المادة الثالثة من الظهير الصادر في 10 سبتمبر 1939 على العمليات المنفذة في المنطقة الفرنسية في المغرب أو من قبل الأشخاص الطبيعيين المقيمين في المنطقة الفرنسية في المغرب والشخصيات الاعتبارية المغربية، الفرنسية والأجنبية لمؤسساتهم في المنطقة الفرنسية في المغرب.</text:p>
      <text:p text:style-name="Text_20_body"><text:span text:style-name="Strong_20_Emphasis">المادة 21</text:span>: يتم منح الأذونات المنصوص عليها في المادة الثالثة من الظهير الصادر في 10 سبتمبر 1939 من قبل بنك الدولة المغربي.</text:p>
      <text:h text:style-name="Heading_20_4" text:outline-level="4">الباب الرابع: أحكام عامة</text:h>
      <text:p text:style-name="Text_20_body"><text:span text:style-name="Strong_20_Emphasis">المادة 22</text:span>: يُعتبر إقليم الجزائر وتونس جزءًا من فرنسا لتطبيق هذا القرار.</text:p>
      <text:p text:style-name="Text_20_body"><text:span text:style-name="Strong_20_Emphasis">المادة 23</text:span>: يجب تنفيذ العمليات المالية بين المنطقة الفرنسية في المغرب، من جهة، وفرنسا، المستعمرات الفرنسية والأقاليم الأفريقية تحت الانتداب الفرنسي، من جهة أخرى، من خلال مكتب الصرف المغربي أو الوسطاء المعتمدين، أو عند الاقتضاء، من خلال مكاتب الصرف الاستعمارية، تحت إشراف ووفقًا لتعليمات مكتب الصرف الفرنسي.</text:p>
      <text:p text:style-name="Text_20_body"><text:span text:style-name="Strong_20_Emphasis">المادة 24</text:span>: مع دخول الأحكام المماثلة للظهير الصادر في 10 سبتمبر 1939 والقرار الحالي حيز التنفيذ في سوريا ولبنان:</text:p>
      <text:list xml:id="list2879684238" text:style-name="L12">
        <text:list-item>
          <text:p text:style-name="P24">ستُلغى المحظورات المنصوص عليها في الفقرتين 1 و2 من المادة الأولى من القرار الحالي في العلاقات بين المنطقة الفرنسية في المغرب، من جهة، وسوريا ولبنان، من جهة أخرى؛</text:p>
        </text:list-item>
        <text:list-item>
          <text:p text:style-name="P24">ستتوقف متطلبات الحصول على إذن من مكتب الصرف المغربي لإصدار الحوالات والشيكات والبنود المالية الأخرى الموجهة إلى سوريا ولبنان؛</text:p>
        </text:list-item>
        <text:list-item>
          <text:p text:style-name="P23">ستُنفذ العمليات المالية بين المنطقة الفرنسية في المغرب، من جهة، وسوريا ولبنان، من جهة أخرى، من خلال مكتب الصرف المغربي، بنك سوريا ولبنان الكبير، أو الوسطاء المعتمدين، تحت إشراف ووفقًا لتعليمات مكتب الصرف الفرنسي.</text:p>
        </text:list-item>
      </text:list>
      <text:p text:style-name="Text_20_body"><text:span text:style-name="Strong_20_Emphasis">المادة 25</text:span>: الأشخاص المعينون للتحقق من المخالفات لأحكام الظهير الصادر في 10 سبتمبر 1939 والأوامر الصادرة لتنفيذه هم:</text:p>
      <text:list xml:id="list1158297359" text:style-name="L13">
        <text:list-item>
          <text:p text:style-name="P26">ضباط الشرطة القضائية؛</text:p>
        </text:list-item>
        <text:list-item>
          <text:p text:style-name="P26">موظفو الجمارك؛</text:p>
        </text:list-item>
        <text:list-item>
          <text:p text:style-name="P25">موظفو الإدارات المالية الذين يتمتعون بحق الاتصال في الشؤون الضريبية بموجب اللوائح المغربية.</text:p>
        </text:list-item>
      </text:list>
      <text:p text:style-name="Text_20_body"><text:soft-page-break/>في حالة التحقق من المخالفات من قبل ضباط الشرطة القضائية، يتم إرسال المحاضر إلى المدير العام للمالية، الذي يقوم بإبلاغ النيابة العامة إذا رأى ذلك مناسباً.</text:p>
      <text:p text:style-name="Text_20_body"><text:span text:style-name="Strong_20_Emphasis">المادة 26</text:span>: المدير العام للمالية مسؤول عن تطبيق هذا القرار.</text:p>
      <text:p text:style-name="Text_20_body">صدر في الرباط، 11 سبتمبر 1939.</text:p>
      <text:p text:style-name="Horizontal_20_Line"/>
      <text:h text:style-name="Heading_20_3" text:outline-level="3">قرار المدير العام للمالية</text:h>
      <text:p text:style-name="Text_20_body">يحدد العمليات المحظورة أو المسموح بها</text:p>
      <text:p text:style-name="Text_20_body"><text:span text:style-name="Strong_20_Emphasis">المادة الأولى</text:span>: في هذا القرار، يُقصد ب:</text:p>
      <text:list xml:id="list491317595" text:style-name="L14">
        <text:list-item>
          <text:p text:style-name="P28">"المتروبول": إقليم فرنسا، الجزائر، تونس وإمارة موناكو؛</text:p>
        </text:list-item>
        <text:list-item>
          <text:p text:style-name="P28">"فرنسا": إقليم المتروبول، المنطقة الفرنسية في المغرب، المستعمرات الفرنسية والأقاليم الأفريقية تحت الانتداب الفرنسي؛</text:p>
        </text:list-item>
        <text:list-item>
          <text:p text:style-name="P28">"الأشخاص الذين يُعتبرون فرنسيين": الأشخاص الطبيعيون الذين يقيمون بصفة دائمة في المنطقة الفرنسية في المغرب أو في المتروبول، المستعمرات الفرنسية والأقاليم الأفريقية تحت الانتداب الفرنسي، والأشخاص الاعتباريون لمؤسساتهم في المنطقة الفرنسية في المغرب أو في المتروبول، المستعمرات الفرنسية والأقاليم الأفريقية تحت الانتداب الفرنسي؛</text:p>
        </text:list-item>
        <text:list-item>
          <text:p text:style-name="P28">"الأشخاص الذين يُعتبرون أجانب": الأشخاص الطبيعيون الذين يقيمون بصفة دائمة خارج المنطقة الفرنسية في المغرب، المتروبول، المستعمرات الفرنسية والأقاليم الأفريقية تحت الانتداب الفرنسي، والأشخاص الاعتباريون لمؤسساتهم خارج المنطقة الفرنسية في المغرب، المتروبول، المستعمرات الفرنسية والأقاليم الأفريقية تحت الانتداب الفرنسي؛</text:p>
        </text:list-item>
        <text:list-item>
          <text:p text:style-name="P28">"وسائل الدفع": العملات المعدنية المغربية، الفرنسية، الاستعمارية أو الأجنبية، الأوراق النقدية المغربية، الفرنسية، الاستعمارية أو الأجنبية، الشيكات، خطابات الاعتماد، السندات، الفوائد، حقوق الاكتتاب، وجميع الديون الأخرى على الأجل القصير أو الطويل من نفس النوع، بغض النظر عن العملة التي تم تحديدها بها؛</text:p>
        </text:list-item>
        <text:list-item>
          <text:p text:style-name="P28">"العملات الأجنبية": العملات المعدنية الأجنبية، الأوراق النقدية الأجنبية، الشيكات، خطابات الاعتماد، السندات، الفوائد، حقوق الاكتتاب، وجميع الديون الأخرى على الأجل القصير أو الطويل من نفس النوع المحددة بعملات أجنبية؛</text:p>
        </text:list-item>
        <text:list-item>
          <text:p text:style-name="P28">"الممتلكات في فرنسا": الممتلكات المنقولة أو غير المنقولة الموجودة في فرنسا، القيم المنقولة الفرنسية، الحقوق الموجودة في فرنسا، وجميع الممتلكات في فرنسا أو الديون على فرنسا، باستثناء الأموال والديون التي تشكل وسائل الدفع؛</text:p>
        </text:list-item>
        <text:list-item>
          <text:p text:style-name="P27">"الممتلكات في الخارج": الممتلكات المنقولة أو غير المنقولة الموجودة في الخارج، القيم المنقولة الأجنبية، الحقوق الموجودة في الخارج، وجميع الممتلكات في الخارج أو الديون على الخارج، باستثناء الأموال والديون التي تشكل العملات الأجنبية.</text:p>
        </text:list-item>
      </text:list>
      <text:p text:style-name="Text_20_body"><text:span text:style-name="Strong_20_Emphasis">المادة الثانية</text:span>: يحدد هذا القرار النظام الذي تخضع له العمليات المالية والعمليات الرئيسية المتعلقة بتصدير رأس المال والتجارة بالذهب. بصفة عامة، يختلف هذا النظام حسب ما إذا كانت العمليات تتم بواسطة أشخاص يُعتبرون فرنسيين أو بواسطة أشخاص يُعتبرون أجانب.</text:p>
      <text:p text:style-name="Horizontal_20_Line"/>
      <text:p text:style-name="Text_20_body">سأتابع ترجمة المزيد من المستند. هل تريد الاستمرار؟</text:p>
      <text:p text:style-name="P1"><text:soft-page-break/>4o</text:p>
      <text:p text:style-name="Text_20_body">أكمل</text:p>
      <text:h text:style-name="Heading_20_3" text:outline-level="3">متابعة الترجمة:</text:h>
      <text:h text:style-name="Heading_20_4" text:outline-level="4">الباب الثاني: عمليات الأشخاص الذين يُعتبرون فرنسيين</text:h>
      <text:p text:style-name="Text_20_body"><text:span text:style-name="Strong_20_Emphasis">المادة 3</text:span>: تُحظر العمليات التالية بدون إمكانية استثناء:</text:p>
      <text:p text:style-name="Text_20_body">أ) بيع وشراء العملات الأجنبية من أشخاص غير مكتب الصرف المغربي، سواء تم تنفيذ هذه العمليات في فرنسا أو في الخارج؛<text:line-break/>ب) عمليات الصرف والتحويل أو الإرسال بين المنطقة الفرنسية في المغرب، من جهة، والمتروبول، المستعمرات الفرنسية والأقاليم الأفريقية تحت الانتداب الفرنسي، من جهة أخرى، عندما لا تتم عبر بنك الدولة المغربي، البنوك المُصدِرة في الأقاليم المعنية، أو الوسطاء المعتمدين، أو من خلال حوالات، تحويلات، ومقالات مالية بريدية أو تلغرافية.</text:p>
      <text:p text:style-name="Text_20_body"><text:span text:style-name="Strong_20_Emphasis">المادة 4</text:span>: تُحظر العمليات التالية إلا بإذن خاص يُطلب لكل عملية من مكتب الصرف المغربي على نموذج وفقًا للملحق رقم 1:</text:p>
      <text:p text:style-name="Text_20_body">أ) تصدير وسائل الدفع خارج المنطقة الفرنسية في المغرب، مع مراعاة الأحكام المتعلقة بالأشخاص الذين يغادرون هذه المنطقة (انظر المادة 5، الفقرة د) أدناه)؛<text:line-break/>ب) تصدير القيم المنقولة وجميع سندات الملكية أو الديون التي لا تدخل في فئة وسائل الدفع خارج المنطقة الفرنسية في المغرب؛<text:line-break/>ج) شراء العملات الأجنبية من مكتب الصرف المغربي لأسباب غير تلك المذكورة في الفقرة د) من المادة 5 أدناه (تسوية الواردات من الخارج، الديون المستحقة للخارج ونفقات السفر إلى الخارج)؛<text:line-break/>د) اكتساب ممتلكات في الخارج يتم تنفيذه في الخارج. ومع ذلك، لا يُعتبر اكتسابًا العملية التي تتعلق بإعادة استثمار ممتلكات تم امتلاكها بالفعل في الخارج من قبل نفس الشخص في 10 سبتمبر 1939 (انظر المادة 5، الفقرة و) أدناه)؛<text:line-break/>هـ) اكتساب ممتلكات في الخارج يتم تنفيذه في فرنسا، إذا كان البائع يُعتبر شخصًا أجنبيًا؛<text:line-break/>و) الاحتفاظ، في فرنسا أو خارج فرنسا، بعد الفترات المحددة لتحويل العملات الأجنبية إلى مكتب الصرف المغربي، للعملات الأجنبية الناتجة عن دفع صادرات البضائع إلى الخارج، أو عائدات الخدمات المقدمة في الخارج، أو المنتجات أو العائدات في الخارج؛<text:line-break/>ز) قبول تسوية الديون بالفرنكات من قبل المدين، لصادرات البضائع إلى الخارج، أو عائدات الخدمات المقدمة في الخارج، أو المنتجات أو العائدات في الخارج، إذا كانت الأموال المستعملة في التسوية ليست أموالاً قابلة للتحويل مملوكة لأشخاص يُعتبرون أجانب (انظر المادة 9، الفقرة أ) أدناه)؛<text:line-break/>ح) جميع التنازلات، التفاوضات، الاستيراد، التصدير أو العمليات الأخرى المتعلقة بالمواد الذهبية، كما تم تعريفها في الباب الثالث من القرار المقيم العام الصادر في 10 سبتمبر 1939 المشار إليه أعلاه. يجب طلب الاستثناءات لكل عملية من بنك الدولة المغربي، على نموذج وفقًا للملحقين رقم 3 و 4.</text:p>
      <text:p text:style-name="Text_20_body"><text:span text:style-name="Strong_20_Emphasis">المادة 5</text:span>: العمليات التالية مسموح بها بشرط تقديم المبررات:</text:p>
      <text:p text:style-name="Text_20_body">أ) شراء العملات الأجنبية من مكتب الصرف المغربي لتسوية واردات البضائع الأجنبية إلى المنطقة الفرنسية في المغرب. يتم تحديد الشروط التي تُطلب فيها الأذونات وتقديم المبررات بموجب القرار المقيم العام الصادر في 10 سبتمبر 1939 بشأن تسوية الواردات والصادرات؛<text:line-break/>ب) شراء العملات الأجنبية من مكتب الصرف المغربي لتسوية أي دين مستحق للخارج إذا كان الدين ناتجًا عن <text:soft-page-break/>التزامات أو حقائق من أي نوع قبل 10 سبتمبر 1939 أو إذا تم منح إذن عام من مكتب الصرف المغربي في وقت التعاقد على الدين. يتم تقديم الطلبات لكل عملية إلى مكتب الصرف المغربي على نموذج وفقًا للملحق رقم 1، مدعومة بالمستندات الداعمة التي يراها مكتب الصرف المغربي ضرورية؛<text:line-break/>ج) شراء العملات الأجنبية من مكتب الصرف المغربي لتغطية نفقات السفر إلى الخارج، ضمن الحدود المحددة في الفقرة الثانية من المادة 6 من القرار المقيم العام الصادر في 10 سبتمبر 1939 المشار إليه أعلاه. يتم تقديم الطلبات لكل عملية إلى مكتب الصرف المغربي على نموذج وفقًا للملحق رقم 1، مدعومة بالمستندات الداعمة التي يراها مكتب الصرف المغربي ضرورية؛<text:line-break/>د) تصدير وسائل الدفع خارج المنطقة الفرنسية في المغرب من قبل الأشخاص الذين يغادرون هذه المنطقة، ضمن الحدود التي يحددها مكتب الصرف المغربي ووفقًا للإجراءات المحددة في القرار الصادر في 10 سبتمبر 1939 بشأن الرقابة الجمركية؛<text:line-break/>هـ) اكتساب الممتلكات في الخارج يتم تنفيذه في فرنسا بشرط أن يكون البائع يُعتبر شخصًا فرنسيًا. يجب على المشتري والوسطاء تقديم الأدلة اللازمة عند الطلب من السلطات المختصة أن البائع كان شخصًا يُعتبر فرنسيًا أو أن الشراء (إذا كان يتعلق بالقيم المنقولة) تم تنفيذه في البورصة؛<text:line-break/>و) شراء الممتلكات في الخارج يتم تنفيذه في الخارج كإعادة استثمار. يجب على المشتري تقديم الأدلة اللازمة عند الطلب من السلطات المختصة أن العملية تشكل إعادة استثمار لممتلكات في الخارج كانت مملوكة له بالفعل في 10 سبتمبر 1939؛<text:line-break/>ز) بيع القيم المنقولة الأجنبية في البورصة في فرنسا. يجب تقديم الدليل من قبل البائع إلى وكيل الصرف، قبل البيع، على أنه شخص يُعتبر فرنسيًا؛<text:line-break/>ح) تحصيل الفرنكات الناتجة عن الديون المدرجة في الفقرتين أ) و ب) من المادة 6 أدناه، عندما تكون الأموال المستعملة أموالاً قابلة للتحويل مملوكة لأشخاص يُعتبرون أجانب (انظر المادة 9، الفقرة أ) أدناه).</text:p>
      <text:p text:style-name="Text_20_body"><text:span text:style-name="Strong_20_Emphasis">المادة 6</text:span>: العمليات التالية مسموح بها بدون مبررات وتخضع فقط لاستكمال بعض الإجراءات إذا لزم الأمر:</text:p>
      <text:p text:style-name="Text_20_body">أ) تحصيل العملات الأجنبية الناتجة عن تصدير البضائع إلى الخارج، بشرط تحويل العملات الأجنبية إلى مكتب الصرف المغربي وفقًا للشروط المحددة في القرار المقيم العام الصادر في 10 سبتمبر 1939 بشأن تسوية الواردات والصادرات؛<text:line-break/>ب) تحصيل المبالغ بالعملات الأجنبية عن الخدمات المقدمة في الخارج أو العائدات أو الأرباح في الخارج، بشرط تحويل العملات الأجنبية إلى مكتب الصرف المغربي في غضون شهرين كحد أقصى من تاريخ التحصيل؛<text:line-break/>ج) بيع، تنازل، تحويل فعلي أو كضمان على الممتلكات في الخارج، سواء تم تنفيذ العملية في فرنسا أو في الخارج، إلا إذا كانت بيع القيم المنقولة الأجنبية في البورصة في فرنسا (انظر المادة 5، الفقرة ز) أعلاه)؛<text:line-break/>د) استيراد وسائل الدفع إلى المنطقة الفرنسية في المغرب، بشرط استكمال الإجراءات المحددة في القرار الصادر في 10 سبتمبر 1939 بشأن الرقابة الجمركية إذا تم إدخال وسائل الدفع من قبل المسافرين، وبشرط تحويلها إلى مكتب الصرف المغربي؛<text:line-break/>هـ) استيراد القيم المنقولة وجميع سندات الملكية أو الديون التي لا تدخل في فئة وسائل الدفع إلى المنطقة الفرنسية في المغرب، بشرط استكمال الإجراءات المحددة في القرار الصادر في 10 سبتمبر 1939 بشأن الرقابة الجمركية إذا تم إدخال القيم أو السندات من قبل المسافرين؛<text:line-break/>و) بشكل عام، جميع عمليات إعادة الأصول في الخارج من أي نوع.</text:p>
      <text:h text:style-name="Heading_20_4" text:outline-level="4">الباب الثالث: عمليات الأشخاص الذين يُعتبرون أجانب</text:h>
      <text:p text:style-name="Text_20_body"><text:span text:style-name="Strong_20_Emphasis">المادة 7</text:span>: تُحظر العمليات التالية بدون إمكانية استثناء:</text:p>
      <text:p text:style-name="Text_20_body"><text:soft-page-break/>أ) بيع وشراء العملات الأجنبية من أشخاص غير مكتب الصرف المغربي، إذا تم تنفيذ العملية في المنطقة الفرنسية في المغرب؛<text:line-break/>ب) عمليات الصرف والتحويل أو الإرسال بين المنطقة الفرنسية في المغرب، من جهة، والمتروبول، المستعمرات الفرنسية والأقاليم الأفريقية تحت الانتداب الفرنسي، من جهة أخرى، عندما لا تتم عبر بنك الدولة المغربي، البنوك المُصدِرة في الأقاليم المعنية، أو الوسطاء المعتمدين، أو من خلال حوالات، تحويلات، ومقالات مالية بريدية أو تلغرافية.</text:p>
      <text:p text:style-name="Text_20_body"><text:span text:style-name="Strong_20_Emphasis">المادة 8</text:span>: تُحظر العمليات التالية إلا بإذن خاص يُطلب لكل عملية من مكتب الصرف المغربي على نموذج وفقًا للملحق رقم 2:</text:p>
      <text:p text:style-name="Text_20_body">أ) تصدير وسائل الدفع خارج المنطقة الفرنسية في المغرب، مع مراعاة الأحكام المتعلقة بالأشخاص الذين يغادرون هذه المنطقة (انظر المادة 9، الفقرة ب) أدناه)؛<text:line-break/>ب) تصدير القيم المنقولة وجميع سندات الملكية أو الديون التي لا تدخل في فئة وسائل الدفع خارج المنطقة الفرنسية في المغرب، بشرط تحويل الأصول الأجنبية؛<text:line-break/>ج) شراء العملات الأجنبية من مكتب الصرف المغربي لأسباب غير تحويل الأصول الأجنبية المشار إليها في المادة 9، الفقرة أ) أدناه؛<text:line-break/>د) بيع الممتلكات في الخارج يتم تنفيذه في فرنسا لصالح شخص يُعتبر فرنسيًا أو (إذا كانت تتعلق بالقيم المنقولة الأجنبية) يتم تنفيذها في البورصة؛<text:line-break/>هـ) جميع التنازلات، التفاوضات، الاستيراد، التصدير أو العمليات الأخرى المتعلقة بالمواد الذهبية، كما تم تعريفها في الباب الثالث من القرار المقيم العام الصادر في 10 سبتمبر 1939 المشار إليه أعلاه. يجب طلب الاستثناءات لكل عملية من بنك الدولة المغربي، على نموذج وفقًا للملحقين رقم 3 و 4.</text:p>
      <text:p text:style-name="Text_20_body"><text:span text:style-name="Strong_20_Emphasis">المادة 9</text:span>: الأصول الأجنبية</text:p>
      <text:p text:style-name="Text_20_body"><text:span text:style-name="Strong_20_Emphasis">أ) تحويل الأصول الأجنبية</text:span>:</text:p>
      <text:p text:style-name="Text_20_body">يمكن منح الأذونات لتحويل وسائل الدفع بالفرنكات، الممتلكات في فرنسا، القيم المنقولة الأجنبية الموجودة في فرنسا، سندات الملكية أو الديون على الخارج الموجودة في فرنسا، التي يمتلكها شخص يُعتبر أجنبيًا، بشرط أن تكون هذه الأصول مملوكة لهذا الشخص منذ تاريخ سابق ل 10 سبتمبر 1939 أو تم الحصول عليها من قبل هذا الشخص منذ ذلك التاريخ مقابل عملات أجنبية تم تحويلها إلى مكتب الصرف المغربي، أو (إذا كانت تتعلق بالقيم المنقولة الأجنبية أو سندات الملكية أو الديون على الخارج) تم استيرادها بانتظام من قبل هذا الشخص إلى فرنسا منذ ذلك التاريخ، أو تم الحصول عليها منذ ذلك التاريخ من خلال عائدات الأصول الأجنبية المذكورة أعلاه.</text:p>
      <text:p text:style-name="Text_20_body">يمكن منح الأذونات للأشخاص المالكين للأصول الأجنبية المذكورة أعلاه، سواء لتحويل هذه الأصول وعائداتها وعائدات بيعها أو سدادها إلى عملات أجنبية، أو لاستخدامها لتسوية واردات البضائع إلى فرنسا أو لتسوية أي ديون مستحقة في فرنسا، أو ببساطة لتصدير الأصول التي تشكل قيمًا منقولة أو سندات ملكية أو ديون إلى الخارج.</text:p>
      <text:p text:style-name="Text_20_body">يتم تقديم الطلبات لكل عملية إلى مكتب الصرف المغربي على نموذج وفقًا للملحق رقم 2، مدعومة بالمستندات الداعمة التي يراها مكتب الصرف المغربي ضرورية والتي تثبت أن الأصول تلبي الشروط المذكورة أعلاه.</text:p>
      <text:p text:style-name="Text_20_body"><text:span text:style-name="Strong_20_Emphasis">ب) إعادة تصدير وسائل الدفع</text:span>:</text:p>
      <text:p text:style-name="Text_20_body">الأشخاص الذين يغادرون المنطقة الفرنسية في المغرب مُخوَّلون بحمل وسائل الدفع بقيمة لا تزيد عن تلك التي يمكنهم إثبات حملها عند دخولهم. يتم تقديم الأدلة إلى إدارة الجمارك وفقًا للشروط المحددة في القرار الصادر في 10 سبتمبر 1939 بشأن الرقابة الجمركية.</text:p>
      <text:p text:style-name="Text_20_body"><text:soft-page-break/>الأشخاص الذين كانوا موجودين في المنطقة الفرنسية في المغرب بتاريخ 10 سبتمبر 1939 يتمتعون بنظام انتقالي منصوص عليه في القرار المذكور.</text:p>
      <text:p text:style-name="Text_20_body"><text:span text:style-name="Strong_20_Emphasis">المادة 10</text:span>: العمليات التالية مسموح بها بدون مبررات وتخضع فقط لاستكمال بعض الإجراءات إذا لزم الأمر:</text:p>
      <text:p text:style-name="Text_20_body">أ) استيراد وسائل الدفع إلى المنطقة الفرنسية في المغرب، بشرط استكمال الإجراءات المحددة في القرار الصادر في 10 سبتمبر 1939 بشأن الرقابة الجمركية إذا تم إدخال وسائل الدفع من قبل المسافرين؛<text:line-break/>ب) استيراد القيم المنقولة وجميع سندات الملكية أو الديون التي لا تدخل في فئة وسائل الدفع إلى المنطقة الفرنسية في المغرب؛<text:line-break/>ج) بشكل عام، جميع عمليات إعادة الأصول في الخارج من أي نوع.</text:p>
      <text:p text:style-name="Horizontal_20_Line"/>
      <text:p text:style-name="Text_20_body">سأتابع ترجمة المزيد من المستند. هل ترغب في متابعة الترجمة؟</text:p>
      <text:p text:style-name="P1">4o</text:p>
      <text:p text:style-name="Text_20_body">أكمل</text:p>
      <text:h text:style-name="Heading_20_3" text:outline-level="3">متابعة الترجمة:</text:h>
      <text:p text:style-name="Text_20_body"><text:span text:style-name="Strong_20_Emphasis">المادة 11</text:span>: تُفهم في هذا القرار المصطلحات التالية:</text:p>
      <text:list xml:id="list3225259104" text:style-name="L15">
        <text:list-item>
          <text:p text:style-name="P30">"المتروبول": يشمل فرنسا، الجزائر، تونس، وإمارة موناكو.</text:p>
        </text:list-item>
        <text:list-item>
          <text:p text:style-name="P30">"فرنسا": يشمل المتروبول، المنطقة الفرنسية في المغرب، المستعمرات الفرنسية والأقاليم الأفريقية تحت الانتداب الفرنسي.</text:p>
        </text:list-item>
        <text:list-item>
          <text:p text:style-name="P30">"الأشخاص الذين يُعتبرون فرنسيين": الأشخاص الطبيعيون الذين يقيمون عادة في المنطقة الفرنسية في المغرب أو في المتروبول، المستعمرات الفرنسية والأقاليم الأفريقية تحت الانتداب الفرنسي، والأشخاص الاعتباريين لمؤسساتهم في هذه المناطق.</text:p>
        </text:list-item>
        <text:list-item>
          <text:p text:style-name="P30">"الأشخاص الذين يُعتبرون أجانب": الأشخاص الطبيعيون الذين يقيمون عادة خارج المنطقة الفرنسية في المغرب، المتروبول، المستعمرات الفرنسية والأقاليم الأفريقية تحت الانتداب الفرنسي، والأشخاص الاعتباريين لمؤسساتهم خارج هذه المناطق.</text:p>
        </text:list-item>
        <text:list-item>
          <text:p text:style-name="P30">"وسائل الدفع": العملات المعدنية المغربية، الفرنسية، الاستعمارية أو الأجنبية، الأوراق النقدية المغربية، الفرنسية، الاستعمارية أو الأجنبية، الشيكات، خطابات الاعتماد، السندات، الفوائد، حقوق الاكتتاب، وجميع الديون الأخرى على الأجل القصير أو الطويل من نفس النوع، بغض النظر عن العملة التي تم تحديدها بها.</text:p>
        </text:list-item>
        <text:list-item>
          <text:p text:style-name="P30">"العملات الأجنبية": العملات المعدنية الأجنبية، الأوراق النقدية الأجنبية، الشيكات، خطابات الاعتماد، السندات، الفوائد، حقوق الاكتتاب، وجميع الديون الأخرى على الأجل القصير أو الطويل من نفس النوع المحددة بعملات أجنبية.</text:p>
        </text:list-item>
        <text:list-item>
          <text:p text:style-name="P30">"الممتلكات في فرنسا": الممتلكات المنقولة أو غير المنقولة الموجودة في فرنسا، القيم المنقولة الفرنسية، الحقوق الموجودة في فرنسا، وجميع الممتلكات في فرنسا أو الديون على فرنسا، باستثناء الأموال والديون التي تشكل وسائل الدفع.</text:p>
        </text:list-item>
        <text:list-item>
          <text:p text:style-name="P29">"الممتلكات في الخارج": الممتلكات المنقولة أو غير المنقولة الموجودة في الخارج، القيم المنقولة الأجنبية، الحقوق الموجودة في الخارج، وجميع الممتلكات في الخارج أو الديون على الخارج، باستثناء الأموال والديون التي تشكل العملات الأجنبية.</text:p>
        </text:list-item>
      </text:list>
      <text:p text:style-name="Text_20_body"><text:soft-page-break/><text:span text:style-name="Strong_20_Emphasis">المادة 12</text:span>: يُفهم أن هذا القرار يحدد النظام الذي تخضع له العمليات المالية والعمليات الرئيسية المتعلقة بتصدير رأس المال والتجارة بالذهب. بصفة عامة، يختلف هذا النظام حسب ما إذا كانت العمليات تتم بواسطة أشخاص يُعتبرون فرنسيين أو بواسطة أشخاص يُعتبرون أجانب.</text:p>
      <text:p text:style-name="Text_20_body"><text:span text:style-name="Strong_20_Emphasis">المادة 13</text:span>: العمليات التالية محظورة بدون إمكانية استثناء:</text:p>
      <text:list xml:id="list3096793354" text:style-name="L16">
        <text:list-item>
          <text:p text:style-name="P32">بيع وشراء العملات الأجنبية من أشخاص غير مكتب الصرف المغربي، سواء تم تنفيذ هذه العمليات في فرنسا أو في الخارج.</text:p>
        </text:list-item>
        <text:list-item>
          <text:p text:style-name="P31">عمليات الصرف والتحويل أو الإرسال بين المنطقة الفرنسية في المغرب، من جهة، والمتروبول، المستعمرات الفرنسية والأقاليم الأفريقية تحت الانتداب الفرنسي، من جهة أخرى، عندما لا تتم عبر بنك الدولة المغربي، البنوك المُصدِرة في الأقاليم المعنية، أو الوسطاء المعتمدين، أو من خلال حوالات، تحويلات، ومقالات مالية بريدية أو تلغرافية.</text:p>
        </text:list-item>
      </text:list>
      <text:p text:style-name="Text_20_body"><text:span text:style-name="Strong_20_Emphasis">المادة 14</text:span>: تُحظر العمليات التالية إلا بإذن خاص يُطلب لكل عملية من مكتب الصرف المغربي:</text:p>
      <text:list xml:id="list1744548269" text:style-name="L17">
        <text:list-item>
          <text:p text:style-name="P34">تصدير وسائل الدفع خارج المنطقة الفرنسية في المغرب، مع مراعاة الأحكام المتعلقة بالأشخاص الذين يغادرون هذه المنطقة.</text:p>
        </text:list-item>
        <text:list-item>
          <text:p text:style-name="P34">تصدير القيم المنقولة وجميع سندات الملكية أو الديون التي لا تدخل في فئة وسائل الدفع خارج المنطقة الفرنسية في المغرب.</text:p>
        </text:list-item>
        <text:list-item>
          <text:p text:style-name="P34">شراء العملات الأجنبية من مكتب الصرف المغربي لأسباب غير تلك المذكورة في المادة 15.</text:p>
        </text:list-item>
        <text:list-item>
          <text:p text:style-name="P34">اكتساب ممتلكات في الخارج يتم تنفيذه في الخارج.</text:p>
        </text:list-item>
        <text:list-item>
          <text:p text:style-name="P34">اكتساب ممتلكات في الخارج يتم تنفيذه في فرنسا، إذا كان البائع يُعتبر شخصًا أجنبيًا.</text:p>
        </text:list-item>
        <text:list-item>
          <text:p text:style-name="P34">الاحتفاظ بالعملات الأجنبية الناتجة عن تصدير البضائع إلى الخارج، أو عائدات الخدمات المقدمة في الخارج، أو المنتجات أو العائدات في الخارج.</text:p>
        </text:list-item>
        <text:list-item>
          <text:p text:style-name="P34">قبول تسوية الديون بالفرنكات من قبل المدين، لصادرات البضائع إلى الخارج، أو عائدات الخدمات المقدمة في الخارج، أو المنتجات أو العائدات في الخارج، إذا كانت الأموال المستعملة في التسوية ليست أموالاً قابلة للتحويل مملوكة لأشخاص يُعتبرون أجانب.</text:p>
        </text:list-item>
        <text:list-item>
          <text:p text:style-name="P33">جميع التنازلات، التفاوضات، الاستيراد، التصدير أو العمليات الأخرى المتعلقة بالمواد الذهبية، كما تم تعريفها في الباب الثالث من القرار المقيم العام الصادر في 10 سبتمبر 1939.</text:p>
        </text:list-item>
      </text:list>
      <text:p text:style-name="Text_20_body"><text:span text:style-name="Strong_20_Emphasis">المادة 15</text:span>: العمليات التالية مسموح بها بشرط تقديم المبررات:</text:p>
      <text:list xml:id="list842473105" text:style-name="L18">
        <text:list-item>
          <text:p text:style-name="P36">شراء العملات الأجنبية من مكتب الصرف المغربي لتسوية واردات البضائع الأجنبية إلى المنطقة الفرنسية في المغرب.</text:p>
        </text:list-item>
        <text:list-item>
          <text:p text:style-name="P36">شراء العملات الأجنبية من مكتب الصرف المغربي لتسوية أي دين مستحق للخارج إذا كان الدين ناتجًا عن التزامات أو حقائق من أي نوع قبل 10 سبتمبر 1939.</text:p>
        </text:list-item>
        <text:list-item>
          <text:p text:style-name="P36">شراء العملات الأجنبية من مكتب الصرف المغربي لتغطية نفقات السفر إلى الخارج، ضمن الحدود المحددة في الفقرة الثانية من المادة 6 من القرار المقيم العام الصادر في 10 سبتمبر 1939.</text:p>
        </text:list-item>
        <text:list-item>
          <text:p text:style-name="P36">تصدير وسائل الدفع خارج المنطقة الفرنسية في المغرب من قبل الأشخاص الذين يغادرون هذه المنطقة.</text:p>
        </text:list-item>
        <text:list-item>
          <text:p text:style-name="P36">اكتساب الممتلكات في الخارج يتم تنفيذه في فرنسا بشرط أن يكون البائع يُعتبر شخصًا فرنسيًا.</text:p>
        </text:list-item>
        <text:list-item>
          <text:p text:style-name="P35">شراء الممتلكات في الخارج يتم تنفيذه في الخارج كإعادة استثمار.</text:p>
        </text:list-item>
      </text:list>
      <text:p text:style-name="Text_20_body"><text:span text:style-name="Strong_20_Emphasis">المادة 16</text:span>: العمليات التالية مسموح بها بدون مبررات وتخضع فقط لاستكمال بعض الإجراءات إذا لزم الأمر:</text:p>
      <text:list xml:id="list1241811382" text:style-name="L19">
        <text:list-item>
          <text:p text:style-name="P38"><text:soft-page-break/>تحصيل العملات الأجنبية الناتجة عن تصدير البضائع إلى الخارج، بشرط تحويل العملات الأجنبية إلى مكتب الصرف المغربي.</text:p>
        </text:list-item>
        <text:list-item>
          <text:p text:style-name="P38">تحصيل المبالغ بالعملات الأجنبية عن الخدمات المقدمة في الخارج أو العائدات أو الأرباح في الخارج، بشرط تحويل العملات الأجنبية إلى مكتب الصرف المغربي.</text:p>
        </text:list-item>
        <text:list-item>
          <text:p text:style-name="P38">بيع، تنازل، تحويل فعلي أو كضمان على الممتلكات في الخارج، سواء تم تنفيذ العملية في فرنسا أو في الخارج.</text:p>
        </text:list-item>
        <text:list-item>
          <text:p text:style-name="P38">استيراد وسائل الدفع إلى المنطقة الفرنسية في المغرب، بشرط استكمال الإجراءات المحددة في القرار الصادر في 10 سبتمبر 1939 بشأن الرقابة الجمركية.</text:p>
        </text:list-item>
        <text:list-item>
          <text:p text:style-name="P38">استيراد القيم المنقولة وجميع سندات الملكية أو الديون التي لا تدخل في فئة وسائل الدفع إلى المنطقة الفرنسية في المغرب.</text:p>
        </text:list-item>
        <text:list-item>
          <text:p text:style-name="P37">بشكل عام، جميع عمليات إعادة الأصول في الخارج من أي نوع.</text:p>
        </text:list-item>
      </text:list>
      <text:p text:style-name="Text_20_body"><text:span text:style-name="Strong_20_Emphasis">المادة 17</text:span>: الأشخاص المعينون للتحقق من المخالفات لأحكام الظهير الصادر في 10 سبتمبر 1939 والأوامر الصادرة لتنفيذه هم:</text:p>
      <text:list xml:id="list363071458" text:style-name="L20">
        <text:list-item>
          <text:p text:style-name="P40">ضباط الشرطة القضائية.</text:p>
        </text:list-item>
        <text:list-item>
          <text:p text:style-name="P40">موظفو الجمارك.</text:p>
        </text:list-item>
        <text:list-item>
          <text:p text:style-name="P39">موظفو الإدارات المالية الذين يتمتعون بحق الاتصال في الشؤون الضريبية بموجب اللوائح المغربية.</text:p>
        </text:list-item>
      </text:list>
      <text:p text:style-name="Text_20_body"><text:span text:style-name="Strong_20_Emphasis">المادة 18</text:span>: المدير العام للمالية مسؤول عن تطبيق هذا القرار.</text:p>
      <text:p text:style-name="Text_20_body">صدر في الرباط، 11 سبتمبر 1939.</text:p>
      <text:p text:style-name="P7"><text:span text:style-name="Strong_20_Emphasi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1T17:24:59.251188028</meta:creation-date>
    <dc:date>2024-05-21T17:28:48.412932579</dc:date>
    <meta:editing-duration>PT3M49S</meta:editing-duration>
    <meta:editing-cycles>1</meta:editing-cycles>
    <meta:document-statistic meta:table-count="0" meta:image-count="0" meta:object-count="0" meta:page-count="14" meta:paragraph-count="223" meta:word-count="5150" meta:character-count="31386" meta:non-whitespace-character-count="26540"/>
    <meta:generator>LibreOffice/7.3.7.2$Linux_X86_64 LibreOffice_project/30$Build-2</meta:generator>
  </office:meta>
</office:document-meta>
</file>